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21" style:parent-style-name="內文" style:family="paragraph">
      <style:paragraph-properties fo:line-height="0.3194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22" style:parent-style-name="內文" style:family="paragraph">
      <style:paragraph-properties fo:line-height="0.3194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23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、合作研究證明</text:p>
      <text:p text:style-name="P2">一、合作計畫名稱（Project<text:s/>title）：</text:p>
      <text:p text:style-name="P3"><text:span text:style-name="T4">OO</text:span><text:span text:style-name="T5">國家公園</text:span><text:span text:style-name="T6">OOO</text:span><text:span text:style-name="T7">研究計畫</text:span></text:p>
      <text:p text:style-name="P8"><text:span text:style-name="T9">二、</text:span><text:span text:style-name="T10">合作期程（</text:span><text:span text:style-name="T11">Cooperation period</text:span><text:span text:style-name="T12">）：</text:span><text:span text:style-name="T13">2022</text:span><text:span text:style-name="T14">/06/01~2022/12/13</text:span></text:p>
      <text:p text:style-name="P15">三、合作方式說明（Description of cooperation<text:s/>approach）：</text:p>
      <text:p text:style-name="P16">本計畫旨在了解….，遂與OOO博士合作，OOO博士負責參與本計畫之採集及分析作業。</text:p>
      <text:p text:style-name="P17"/>
      <text:p text:style-name="P18"/>
      <text:p text:style-name="P19">四、合作對象簡歷（Resume of<text:s/>cooperator）：</text:p>
      <text:p text:style-name="P20">OOO博士聯絡資訊</text:p>
      <text:p text:style-name="P21">OOO博士學經歷</text:p>
      <text:p text:style-name="P22">OOO博士相關著作</text:p>
      <text:p text:style-name="P23"/>
      <text:p text:style-name="P24">計畫主持人簽章（Signature<text:s/>of<text:s/>project manager）：</text:p>
      <text:p text:style-name="P25">計畫主持人單位核章（Unit seal）：</text:p>
      <text:p text:style-name="P26"/>
      <text:p text:style-name="P27"/>
      <text:p text:style-name="P28">合作者簽章（Signature of<text:s/>collaborator）：</text:p>
      <text:p text:style-name="P29">合作者單位核章（Cooperation unit seal）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-Zhang Wang</meta:initial-creator>
    <dc:creator>Yi-Zhang Wang</dc:creator>
    <meta:creation-date>2022-11-09T07:24:00Z</meta:creation-date>
    <dc:date>2022-11-09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